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e Wide Hoeke Mantgum, (11058221) uitvoeren van een horizontaal gestuurde bor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5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017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7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7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vergunning De Wide Hoeke Mantgum, (11058221) uitvoeren van een horizontaal gestuurde boring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172</meta:user-defined>
    <meta:user-defined meta:name="OVERHEIDop.GmbID/DC.identifier">gmb-2023-260172</meta:user-defined>
    <meta:user-defined meta:name="OVERHEIDop.versieInformatie"/>
  </office:meta>
</office:document-meta>
</file>