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Etudestraat 1, </text:span>(0153Z2023061200012): het kappen van 1 eik (ingediend d.d. 12-06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16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6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6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61200012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0166</meta:user-defined>
    <meta:user-defined meta:name="OVERHEIDop.GmbID/DC.identifier">gmb-2023-260166</meta:user-defined>
    <meta:user-defined meta:name="OVERHEIDop.versieInformatie"/>
  </office:meta>
</office:document-meta>
</file>