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aan de voorzijde van de woning, Florahoek 5 2719HZ Zoetermeer op 08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6-2023 is een aanvraag Omgevingsvergunning ontvangen voor het plaatsen van een dakkapel aan de voorzijde van de woning op locatie Florahoek 5 2719HZ Zoetermeer. De aanvraag is geregistreerd onder zaaknummer 2023-0508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01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088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aan de voorzijde van de woning, Florahoek 5 2719HZ Zoetermeer op 08-06-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63</meta:user-defined>
    <meta:user-defined meta:name="OVERHEIDop.GmbID/DC.identifier">gmb-2023-260163</meta:user-defined>
    <meta:user-defined meta:name="OVERHEIDop.versieInformatie"/>
  </office:meta>
</office:document-meta>
</file>