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idzomerwandeling op 17 juni 2023 aan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de midzomerwandeling in Groenlo op 17 juni 2023</text:p>
            <text:p text:style-name="common-al">Datum besluit: 12 juni 2023</text:p>
            <text:p text:style-name="common-al">Zaaknummer: 22573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015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5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5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573-2023</meta:user-defined>
    <dc:language>nl</dc:language>
    <meta:user-defined meta:name="OVERHEIDop.locatietype/OVERHEIDop.gebiedsmarkering">Woonplaats</meta:user-defined>
    <meta:user-defined meta:name="DC.title">Toestemming voor de midzomerwandeling op 17 juni 2023 aan te Groenlo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57</meta:user-defined>
    <meta:user-defined meta:name="OVERHEIDop.GmbID/DC.identifier">gmb-2023-260157</meta:user-defined>
    <meta:user-defined meta:name="OVERHEIDop.versieInformatie"/>
  </office:meta>
</office:document-meta>
</file>