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96778) nabij Noordsingel 10 Leidschendam vervangen van een digitaal reclameobject door een ander mod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vervangen van een digitaal reclameobject door een ander mod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9 jun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0155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15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15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96778) nabij Noordsingel 10 Leidschendam vervangen van een digitaal reclameobject door een ander model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155</meta:user-defined>
    <meta:user-defined meta:name="OVERHEIDop.GmbID/DC.identifier">gmb-2023-260155</meta:user-defined>
    <meta:user-defined meta:name="OVERHEIDop.versieInformatie"/>
  </office:meta>
</office:document-meta>
</file>