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gemeente Midden-Groningen, Verleende omgevingsvergunning (reguliere procedure) Z2023-000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Slochteren:</text:p>
            <text:p text:style-name="common-al">Verlengde Veenlaan, 9621TP, voor het kappen van 2 eik</text:p>
            <text:p text:style-name="common-al">Slochterdiep (bij brug Schaaphok), 9621BA, voor het kappen van 3 berk en 2 es</text:p>
            <text:p text:style-name="common-al">Lageland:</text:p>
            <text:p text:style-name="common-al">Hamweg/Slochterdiep, 9623PB, voor het kappen van 2 eik</text:p>
            <text:p text:style-name="common-al">Lagelandsterweg, 9623PC, voor het kappen van 1 iep</text:p>
            <text:p text:style-name="common-al">Lagelandsterweg 2, 9623PC, voor het kappen van 1 eik</text:p>
            <text:p text:style-name="common-al">Luddeweer:</text:p>
            <text:p text:style-name="common-al">Luddeweersterweg 2, 9624PB, voor het kappen van 1 eik</text:p>
            <text:p text:style-name="common-al">Hoogezand:</text:p>
            <text:p text:style-name="common-al">Van Limburg Stirumlaan 4, 9602GR, voor het kappen van 5 Japanse sierkers</text:p>
            <text:p text:style-name="common-al">Knijpslaan (terrein Stille Hof) 9601KA, voor het kappen van 1 linde</text:p>
            <text:p text:style-name="common-al">Zonneweg (op schoolplein) 9602LN, voor het kappen van 4 es</text:p>
            <text:p text:style-name="common-al">Satellietlaan (in gazon bij nr. 22 en 30) 9602MA, voor het kappen van 2 acacia</text:p>
            <text:p text:style-name="common-al">Frans Halsstraat t.o. nr. 22, 9601HN, voor het kappen van 1 esdoorn</text:p>
            <text:p text:style-name="common-al">Schorpioen voor nr. 41, 9602MJ, voor het kappen van 1 esdoorn</text:p>
            <text:p text:style-name="common-al">Sappemeer:</text:p>
            <text:p text:style-name="common-al">De Vosholen 9611KN, voor het kappen van 2 linde</text:p>
            <text:p text:style-name="common-al">16-01-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p diverse locaties gemeente Midden-Groningen, Verleende omgevingsvergunning (reguliere procedure) Z2023-000068</meta:user-defined>
    <meta:user-defined meta:name="DCTERMS.W3CDTF/DCTERMS.available">2023-01-20</meta:user-defined>
    <meta:user-defined meta:name="DCTERMS.W3CDTF/OVERHEIDop.jaargang">2023</meta:user-defined>
    <meta:user-defined meta:name="OVERHEIDop.publicationIssue">26015</meta:user-defined>
    <meta:user-defined meta:name="OVERHEIDop.GmbID/DC.identifier">gmb-2023-26015</meta:user-defined>
    <meta:user-defined meta:name="OVERHEIDop.versieInformatie"/>
  </office:meta>
</office:document-meta>
</file>