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1e Koestraat 18 Leeuwarden, (11058187) plaatsen van zonnepanel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014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4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4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1e Koestraat 18 Leeuwarden, (11058187) plaatsen van zonnepanelen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148</meta:user-defined>
    <meta:user-defined meta:name="OVERHEIDop.GmbID/DC.identifier">gmb-2023-260148</meta:user-defined>
    <meta:user-defined meta:name="OVERHEIDop.versieInformatie"/>
  </office:meta>
</office:document-meta>
</file>