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a Verblijfsrecreatie Molenlan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olenlanden:</text:p>
            <text:p text:style-name="al"/>
            <text:p text:style-name="al">Gelet op het bijbehorende raadsvoorstel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Beleidsnota Verblijfsrecreatie Molenlanden 2022 vast te stellen waarmee richting wordt gegeven voor de sector verblijfsrecreatie;</text:p>
                <text:list text:style-name="id1-3-2-2-1-3-1-3">
                  <text:list-item text:style-override="id1-3-2-2-1-3-1-3-1">
                    <text:number>a.</text:number>
                    <text:p text:style-name="al">rekening houdend met het huidige aanbod, de verwachte groei en marktruimte;</text:p>
                  </text:list-item>
                  <text:list-item text:style-override="id1-3-2-2-1-3-1-3-2">
                    <text:number>b.</text:number>
                    <text:p text:style-name="al">resulterend in algemene en accommodatie specifieke uitgangspunten </text:p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openbare raadsvergadering van de gemeente Molenlanden,</text:span></text:p>
            <text:p><text:span text:style-name="functie">gehouden op 13 december 2022.</text:span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Marjolein Teunissen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01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5/xml/MC-DRP-PlanOverig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Cultuur en recreatie | Organisatie en beleid</meta:user-defined>
    <meta:user-defined meta:name="DC.source">https://www.google.nl/url?sa=t&amp;rct=j&amp;q=&amp;esrc=s&amp;source=web&amp;cd=&amp;ved=2ahUKEwjd5Pbz5L3_AhUQhP0HHTYfD0EQFnoECBIQAQ&amp;url=https%3A%2F%2Fwww.molenlanden.nl%2Fsites%2Fdefault%2Ffiles%2F2022-03%2FToeristische%2520Agenda%2520Molenlanden%25202021-2025.pdf&amp;usg=AOvVaw3qdofrf6WHATm6iGPKBZFs</meta:user-defined>
    <meta:user-defined meta:name="OVERHEIDop.referentienummer">1157337</meta:user-defined>
    <meta:user-defined meta:name="DCTERMS.alternative">Beleidsnota Verblijfsrecreatie Molenlanden 2022</meta:user-defined>
    <dc:language>nl</dc:language>
    <meta:user-defined meta:name="OVERHEIDop.locatietype/OVERHEIDop.gebiedsmarkering">Gemeente</meta:user-defined>
    <meta:user-defined meta:name="DC.title">Beleidsnota Verblijfsrecreatie Molenlanden 2022</meta:user-defined>
    <meta:user-defined meta:name="DCTERMS.W3CDTF/DCTERMS.available">2023-06-14</meta:user-defined>
    <meta:user-defined meta:name="OVERHEIDop.externeBijlage">Beleidsnota Verblijfsrecreatie Molenlanden 2022|exb-2023-28921</meta:user-defined>
    <meta:user-defined meta:name="DCTERMS.W3CDTF/OVERHEIDop.jaargang">2023</meta:user-defined>
    <meta:user-defined meta:name="OVERHEIDop.publicationIssue">260139</meta:user-defined>
    <meta:user-defined meta:name="OVERHEIDop.betreftRegeling">CVDR697322_1</meta:user-defined>
    <meta:user-defined meta:name="OVERHEIDop.GmbID/DC.identifier">gmb-2023-260139</meta:user-defined>
    <meta:user-defined meta:name="xs:date/OVERHEIDop.startdatum">2023-06-15</meta:user-defined>
    <meta:user-defined meta:name="OVERHEIDop.versieInformatie"/>
  </office:meta>
</office:document-meta>
</file>