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een woning, Voorweg 208,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06738</text:p>
            <text:p text:style-name="common-al">Het product:Omgevingsvergunning</text:p>
            <text:p text:style-name="common-al">De omschrijving van de zaak:het vervangen van een woning</text:p>
            <text:p text:style-name="common-al">De ontvangstdatum van de zaak:1 december 2022</text:p>
            <text:p text:style-name="common-al">De globale locatie:Voorweg 208, 2716NK Zoetermeer</text:p>
            <text:p text:style-name="common-al">
            <text:span text:style-name="nadrukvet">Besluitgegevens</text:span>
          </text:p>
            <text:p text:style-name="common-al">De besluitdatum:12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1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208, 2716N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een woning, Voorweg 208, 2716NK Zoeter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36</meta:user-defined>
    <meta:user-defined meta:name="OVERHEIDop.GmbID/DC.identifier">gmb-2023-260136</meta:user-defined>
    <meta:user-defined meta:name="OVERHEIDop.versieInformatie"/>
  </office:meta>
</office:document-meta>
</file>