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sbroekje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23 een besluit genomen op de aanvraag voor een omgevingsvergunning op locatie Vensbroekje 2 te Veghel. De aangevraagde vergunning is <text:span text:style-name="nadrukvet">geweiger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minicamping</text:p>
            <text:p text:style-name="common-al">Locatie: Vensbroekje 2 te Veghel</text:p>
            <text:p text:style-name="common-al">Zaaknummer: OV-2023-0052</text:p>
            <text:p text:style-name="common-al">
            <text:span text:style-name="nadrukvet">Indienen bezwaarschrift</text:span>
          </text:p>
            <text:p text:style-name="common-al">Tegen dit besluit kunnen belanghebbenden op grond van de Algemene wet bestuursrecht binnen zes weken vanaf 13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1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nsbroekje 2 te Veghel</meta:user-defined>
    <meta:user-defined meta:name="DCTERMS.W3CDTF/DCTERMS.available">2023-06-14</meta:user-defined>
    <meta:user-defined meta:name="DCTERMS.W3CDTF/OVERHEIDop.jaargang">2023</meta:user-defined>
    <meta:user-defined meta:name="OVERHEIDop.publicationIssue">260133</meta:user-defined>
    <meta:user-defined meta:name="OVERHEIDop.GmbID/DC.identifier">gmb-2023-260133</meta:user-defined>
    <meta:user-defined meta:name="OVERHEIDop.versieInformatie"/>
  </office:meta>
</office:document-meta>
</file>