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luidsontheffing op 30 juni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: Aardborstweg 19 in Mierlo</text:p>
            <text:p text:style-name="common-al">Verzenddatum : 8 juni 2023</text:p>
            <text:p text:style-name="common-al">Omschrijving : Geluidsontheffing op 30 juni van 19.00 uur tot 00.00 uur. </text:p>
            <text:p text:style-name="common-al">Zaaknummer : 167648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1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6481</meta:user-defined>
    <dc:language>nl</dc:language>
    <meta:user-defined meta:name="OVERHEIDop.locatietype/OVERHEIDop.gebiedsmarkering">Adres</meta:user-defined>
    <meta:user-defined meta:name="DC.title">Toestemming voor geluidsontheffing op 30 juni aan Aardborstweg 19 te Mierlo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32</meta:user-defined>
    <meta:user-defined meta:name="OVERHEIDop.GmbID/DC.identifier">gmb-2023-260132</meta:user-defined>
    <meta:user-defined meta:name="OVERHEIDop.versieInformatie"/>
  </office:meta>
</office:document-meta>
</file>