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Zwembadweg 13 5663 PL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wembadweg 13 5663 PL Geldrop</text:p>
            <text:p text:style-name="common-al">Omschrijving: renovatie en uitbreiding van het zwembad Geldrop</text:p>
            <text:p text:style-name="common-al">Zaaknummer: 1771159822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012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2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2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598227</meta:user-defined>
    <meta:user-defined meta:name="DCTERMS.abstract">Zwembadweg 13 Geldrop. renovatie en uitbreiding van het zwembad Geldrop</meta:user-defined>
    <dc:language>nl</dc:language>
    <meta:user-defined meta:name="OVERHEIDop.locatietype/OVERHEIDop.gebiedsmarkering">Punt</meta:user-defined>
    <meta:user-defined meta:name="DC.title">Kennisgeving verlenging beslistermijn aanvragen omgevingsvergunning Zwembadweg 13 5663 PL Geldrop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0127</meta:user-defined>
    <meta:user-defined meta:name="OVERHEIDop.GmbID/DC.identifier">gmb-2023-260127</meta:user-defined>
    <meta:user-defined meta:name="OVERHEIDop.versieInformatie"/>
  </office:meta>
</office:document-meta>
</file>