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heatervoorstellingen op 29 juni, 30 juni, 1 juli, 6 juli, 7 juli en 8 juli aan ’t Voortje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’t Voortje in Mierlo</text:p>
            <text:p text:style-name="common-al">Verzenddatum : 8 juni 2023</text:p>
            <text:p text:style-name="common-al">Omschrijving : Theatervoorstellingen op 29 juni, 30 juni, 1 juli, 6 juli, 7 juli en 8 juli. </text:p>
            <text:p text:style-name="common-al">Zaaknummer : 166997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12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2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2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69975</meta:user-defined>
    <dc:language>nl</dc:language>
    <meta:user-defined meta:name="OVERHEIDop.locatietype/OVERHEIDop.gebiedsmarkering">Adres</meta:user-defined>
    <meta:user-defined meta:name="DC.title">Toestemming voor de Theatervoorstellingen op 29 juni, 30 juni, 1 juli, 6 juli, 7 juli en 8 juli aan ’t Voortje te Mierlo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124</meta:user-defined>
    <meta:user-defined meta:name="OVERHEIDop.GmbID/DC.identifier">gmb-2023-260124</meta:user-defined>
    <meta:user-defined meta:name="OVERHEIDop.versieInformatie"/>
  </office:meta>
</office:document-meta>
</file>