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huisje te Hooghalen, Stations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tuinhuisje te Hooghalen, Stationsstraat 1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012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uinhuisje te Hooghalen, Stationsstraat 1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122</meta:user-defined>
    <meta:user-defined meta:name="OVERHEIDop.GmbID/DC.identifier">gmb-2023-260122</meta:user-defined>
    <meta:user-defined meta:name="OVERHEIDop.versieInformatie"/>
  </office:meta>
</office:document-meta>
</file>