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iweg, Amerongen, melding kleinschalig evenement voor een besloten feest (RX2023-00001272, 1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iweg, Amerongen, melding kleinschalig evenement voor een besloten feest (RX2023-00001272, 11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1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Dooiweg, Amerongen, melding kleinschalig evenement voor een besloten feest (RX2023-00001272, 11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iweg, Amerongen, melding kleinschalig evenement voor een besloten feest (RX2023-00001272, 11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19</meta:user-defined>
    <meta:user-defined meta:name="OVERHEIDop.GmbID/DC.identifier">gmb-2023-260119</meta:user-defined>
    <meta:user-defined meta:name="OVERHEIDop.versieInformatie"/>
  </office:meta>
</office:document-meta>
</file>