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188 Eilenbergstraat 2 te Tilburg, Plaatsen van zonnepanelen, 11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188 - I - Eilenberg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11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1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1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188 Eilenbergstraat 2 te Tilburg, Plaatsen van zonnepanelen, 11 juni 2023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115</meta:user-defined>
    <meta:user-defined meta:name="OVERHEIDop.GmbID/DC.identifier">gmb-2023-260115</meta:user-defined>
    <meta:user-defined meta:name="OVERHEIDop.versieInformatie"/>
  </office:meta>
</office:document-meta>
</file>