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Haringparty bij Tapperij Van Ooijen aan Rapenburgsestraat 3 te Lichtenvoorde</text:p>
      <text:section text:name="zakelijke-mededeling_id1-3-2" text:style-name="zakelijke-mededeling">
        <text:section text:name="zakelijke-mededeling-tekst_id1-3-2-1" text:style-name="zakelijke-mededeling-tekst">
          <text:section text:name="tekst_id1-3-2-1-1" text:style-name="tekst">
            <text:p text:style-name="last-al">Melding ontvangen voor het organiseren van de Haringparty bij Tapperij Van Ooijen op vrijdag 16 juni 2023 en een melding klein evenement op zaterdag 17 juni 2023 bij Tapperij van Ooijen (deze melding beschouwen wij tevens als melding 12 dagen regeling op grond van artikel 4.3 Algemene Plaatselijke 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01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de Haringparty bij Tapperij Van Ooijen aan Rapenburgsestraat 3 te Lichtenvoorde</meta:user-defined>
    <meta:user-defined meta:name="DCTERMS.W3CDTF/DCTERMS.available">2023-06-15</meta:user-defined>
    <meta:user-defined meta:name="DCTERMS.W3CDTF/OVERHEIDop.jaargang">2023</meta:user-defined>
    <meta:user-defined meta:name="OVERHEIDop.publicationIssue">260113</meta:user-defined>
    <meta:user-defined meta:name="OVERHEIDop.GmbID/DC.identifier">gmb-2023-260113</meta:user-defined>
    <meta:user-defined meta:name="OVERHEIDop.versieInformatie"/>
  </office:meta>
</office:document-meta>
</file>