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bestaande bestemming naar de bestemming "wonen" aan Albert van 't Hartweg 48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887429 Albert van 't Hartweg 48, sectie D nummers 3016, 3450 en 3451, 2665 MJ Bleiswijk. </text:p>
            <text:p text:style-name="common-al">Het wijzigen van de bestaande bestemming naar de bestemming "wonen" (verzonden 05-06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011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1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1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887429</meta:user-defined>
    <dc:language>nl</dc:language>
    <meta:user-defined meta:name="OVERHEIDop.locatietype/OVERHEIDop.gebiedsmarkering">Adres</meta:user-defined>
    <meta:user-defined meta:name="DC.title">Verlenging beslistermijn voor het wijzigen van de bestaande bestemming naar de bestemming "wonen" aan Albert van 't Hartweg 48 te Bleiswijk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111</meta:user-defined>
    <meta:user-defined meta:name="OVERHEIDop.GmbID/DC.identifier">gmb-2023-260111</meta:user-defined>
    <meta:user-defined meta:name="OVERHEIDop.versieInformatie"/>
  </office:meta>
</office:document-meta>
</file>