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42 Hullebroeckstraat 4 te Tilburg, Kappen van 1 boom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42 - I - Hullebroec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1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42 Hullebroeckstraat 4 te Tilburg, Kappen van 1 boom, 7 juni 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06</meta:user-defined>
    <meta:user-defined meta:name="OVERHEIDop.GmbID/DC.identifier">gmb-2023-260106</meta:user-defined>
    <meta:user-defined meta:name="OVERHEIDop.versieInformatie"/>
  </office:meta>
</office:document-meta>
</file>