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Tata Steel Festival 2023”, locatie: Wenckebachstraat 1 te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Noord</text:span>
          </text:p>
            <text:p text:style-name="common-al">“Tata Steel Festival 2023”, op 23 september 2023 van 10:00 tot 17:00 uur, locatie: Wenckebachstraat 1 (08/06/2023) 49386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010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0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0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9386-2023</meta:user-defined>
    <dc:language>nl</dc:language>
    <meta:user-defined meta:name="OVERHEIDop.locatietype/OVERHEIDop.gebiedsmarkering">Adres</meta:user-defined>
    <meta:user-defined meta:name="DC.title">Ingediende aanvraag evenementenvergunning: “Tata Steel Festival 2023”, locatie: Wenckebachstraat 1 te Velsen-Noord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103</meta:user-defined>
    <meta:user-defined meta:name="OVERHEIDop.GmbID/DC.identifier">gmb-2023-260103</meta:user-defined>
    <meta:user-defined meta:name="OVERHEIDop.versieInformatie"/>
  </office:meta>
</office:document-meta>
</file>