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6*"/>
    </style:style>
    <style:style style:family="table-column" style:parent-style-name="colspec" style:name="id1-3-2-1-1-6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– Lange Blikstraat ong. (TNZ00-P-2522) in Sluiks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Wet algemene bepalingen omgevingsrecht hebben besloten op 9 juni 2023 de beslistermijn van aanvraag met zaaknummer <text:span text:style-name="nadrukvet">Z2023-00000175</text:span> voor het plaatsen van uilentillen en vleermuispaalkasten op de locatie <text:span text:style-name="nadrukvet">Lange Blikstraat ong. (TNZ00-P-2522) in Sluiksil</text:span> te verlengen.</text:p>
            <text:p text:style-name="common-al"/>
            <text:p text:style-name="common-al">Terneuzen, 14 juni 2023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10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aanvraag omgevingsvergunning – Lange Blikstraat ong. (TNZ00-P-2522) in Sluiksi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02</meta:user-defined>
    <meta:user-defined meta:name="OVERHEIDop.GmbID/DC.identifier">gmb-2023-260102</meta:user-defined>
    <meta:user-defined meta:name="OVERHEIDop.versieInformatie"/>
  </office:meta>
</office:document-meta>
</file>