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uukerfeest aan de 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Zuukerfeest aan de Zuukerend 4, 8161RJ Epe.</text:p>
            <text:p text:style-name="common-al">Datum besluit: Zaaknummer: Datum en tijdstippen: </text:p>
            <text:p text:style-name="common-al">Woensdag 14-06-2023 van 20:00 tot 00:00 Donderdag 15-06-2023 van 19:00 tot 00:00 vrijdag 16-06-2023 van 16:00 tot 00:30 zaterdag 17-06-2023 van 13:00 tot 00:30</text:p>
            <text:p text:style-name="common-al">Activiteit: Tentfeest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00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44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Zuukerfeest aan de Zuukerend 4, 8161RJ Ep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99</meta:user-defined>
    <meta:user-defined meta:name="OVERHEIDop.GmbID/DC.identifier">gmb-2023-260099</meta:user-defined>
    <meta:user-defined meta:name="OVERHEIDop.versieInformatie"/>
  </office:meta>
</office:document-meta>
</file>