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NIEUWSTRAAT NAAST NUMMER 3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nieuwstraat naast nummer 35 te heerenveen  (08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009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TIJDELIJK GEBRUIK OPENBARE RUIMTE, NIEUWSTRAAT NAAST NUMMER 35 TE HEEREN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98</meta:user-defined>
    <meta:user-defined meta:name="OVERHEIDop.GmbID/DC.identifier">gmb-2023-260098</meta:user-defined>
    <meta:user-defined meta:name="OVERHEIDop.versieInformatie"/>
  </office:meta>
</office:document-meta>
</file>