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Filmopname “Jackson &amp; Malone”, locatie: Park Velserbeek, omgeving Torenstraat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Velsen-Zuid</text:span>
          </text:p>
            <text:p text:style-name="common-al">Filmopname “Jackson &amp; Malone” op 5 juli 2023 van 13.30 tot 02:00 uur, locatie: Park Velserbeek, omgeving Torenstraat (05/06/2023) 4876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009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8764-2023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Ingediende aanvraag Filmvergunning: Filmopname “Jackson &amp; Malone”, locatie: Park Velserbeek, omgeving Torenstraat te Velsen-Zui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096</meta:user-defined>
    <meta:user-defined meta:name="OVERHEIDop.GmbID/DC.identifier">gmb-2023-260096</meta:user-defined>
    <meta:user-defined meta:name="OVERHEIDop.versieInformatie"/>
  </office:meta>
</office:document-meta>
</file>