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ckeytoernooi van vrijdag 30 juni tot en met zondag 2 juli aan Gijzenrooiseweg 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ijzenrooiseweg 3 in Geldrop</text:p>
            <text:p text:style-name="common-al">Verzenddatum : 8 juni 2023</text:p>
            <text:p text:style-name="common-al">Omschrijving : Hockeytoernooi van vrijdag 30 juni t/m zondag 2 juli. </text:p>
            <text:p text:style-name="common-al">Zaaknummer : 167516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0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75160</meta:user-defined>
    <dc:language>nl</dc:language>
    <meta:user-defined meta:name="OVERHEIDop.locatietype/OVERHEIDop.gebiedsmarkering">Adres</meta:user-defined>
    <meta:user-defined meta:name="DC.title">Toestemming voor het Hockeytoernooi van vrijdag 30 juni tot en met zondag 2 juli aan Gijzenrooiseweg 3 te Geldrop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092</meta:user-defined>
    <meta:user-defined meta:name="OVERHEIDop.GmbID/DC.identifier">gmb-2023-260092</meta:user-defined>
    <meta:user-defined meta:name="OVERHEIDop.versieInformatie"/>
  </office:meta>
</office:document-meta>
</file>