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2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een melding ontvangen voor activiteiten waarvoor geen vergunningplicht geldt op locatie Asschatterweg 219 te Leusden. De melding is geregistreerd onder zaaknummer SLM-2023-05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00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sschatterweg 219 te Leus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86</meta:user-defined>
    <meta:user-defined meta:name="OVERHEIDop.GmbID/DC.identifier">gmb-2023-260086</meta:user-defined>
    <meta:user-defined meta:name="OVERHEIDop.versieInformatie"/>
  </office:meta>
</office:document-meta>
</file>