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3 juli t/m 24 november 2023 Dollardstraat 102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llardstraat 102 Amersfoort</text:p>
            <text:p text:style-name="common-al">
            
          </text:p>
            <text:p text:style-name="common-al">
            <text:span text:style-name="nadrukvet">Omschrijving:  </text:span>inrichten van een bouwplaats van 3 juli t/m 24 november 2023</text:p>
            <text:p text:style-name="common-al">
            
          </text:p>
            <text:p text:style-name="common-al">
            <text:span text:style-name="nadrukvet">Zaaknummer:</text:span>CLZ-APV2023-06-01-f47e9ff8</text:p>
            <text:p text:style-name="common-al">
            <text:span text:style-name="nadrukvet">Datum besluit verzonden/bekendmaking: </text:span>12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08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01-f47e9ff8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3 juli t/m 24 november 2023 Dollardstraat 102 Amersfoor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084</meta:user-defined>
    <meta:user-defined meta:name="OVERHEIDop.GmbID/DC.identifier">gmb-2023-260084</meta:user-defined>
    <meta:user-defined meta:name="OVERHEIDop.versieInformatie"/>
  </office:meta>
</office:document-meta>
</file>