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de Schutter 4 5688VH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twee bomen aan de Schutter 4 5688 VH Oirschot. Het kenmerk van de gemeente voor deze zaak is 08234148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007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41484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aan de Schutter 4 5688VH Oirscho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078</meta:user-defined>
    <meta:user-defined meta:name="OVERHEIDop.GmbID/DC.identifier">gmb-2023-260078</meta:user-defined>
    <meta:user-defined meta:name="OVERHEIDop.versieInformatie"/>
  </office:meta>
</office:document-meta>
</file>