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Nederlands kampioenschap kanopolo 2023 van 16 t/m 18 juni 2023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Nederlands kampioenschap kanopolo 2023, 16 t/m 18 juni 2023</text:p>
                  </table:table-cell>
                  <table:table-cell table:style-name="entry" table:number-rows-spanned="1" table:number-columns-spanned="1">
                    <text:p text:style-name="table_al"> 2023-X0732</text:p>
                  </table:table-cell>
                </table:table-row>
              </table:table>
              <text:p text:style-name="table_bottom"/>
            </text:section>
            <text:p text:style-name="common-al">Tegen bovenstaande verleende vergunningen kunnen belanghebbenden binnen zes weken na de verzenddatum van het besluit</text:p>
            <text:p text:style-name="common-al">een gemotiveerd bezwaarschrift indienen bij burgemeester, Postbus 950, 5700 AZ Helmond. </text:p>
            <text:p text:style-name="common-al">Ook kan de voorzieningenrechter van de rechtbank te ‘s-Hertogenbosch worden verzocht een voorlopige voorziening te treff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06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732</meta:user-defined>
    <dc:language>nl</dc:language>
    <meta:user-defined meta:name="OVERHEIDop.locatietype/OVERHEIDop.gebiedsmarkering">Adres</meta:user-defined>
    <meta:user-defined meta:name="DC.title">Toestemming voor het Nederlands kampioenschap kanopolo 2023 van 16 t/m 18 juni 2023 aan Kanaaldijk Z.O. 50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069</meta:user-defined>
    <meta:user-defined meta:name="OVERHEIDop.GmbID/DC.identifier">gmb-2023-260069</meta:user-defined>
    <meta:user-defined meta:name="OVERHEIDop.versieInformatie"/>
  </office:meta>
</office:document-meta>
</file>