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ddinkdijk 25, 7055AS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melding ontvangen waarvoor geen vergunningsplicht geldt voor de locatie Hiddinkdijk 25 in Heelweg. De melding is geregistreerd onder zaaknummer Z2023-00006. De melding betreft:</text:p>
            <text:p text:style-name="common-al">- sloop zwembad en overkapp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00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iddinkdijk 25, 7055AS Heelweg</meta:user-defined>
    <dc:language>nl</dc:language>
    <meta:user-defined meta:name="OVERHEIDop.locatietype/OVERHEIDop.gebiedsmarkering">Punt</meta:user-defined>
    <meta:user-defined meta:name="DC.title">Kennisgeving ontvangst melding, Hiddinkdijk 25, 7055AS Heelwe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05</meta:user-defined>
    <meta:user-defined meta:name="OVERHEIDop.GmbID/DC.identifier">gmb-2023-26005</meta:user-defined>
    <meta:user-defined meta:name="OVERHEIDop.versieInformatie"/>
  </office:meta>
</office:document-meta>
</file>