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Wijkerstraatweg 180 te Velsen-Noord, wijzigen vluchtrout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Velsen-Noord</text:span>
          </text:p>
            <text:p text:style-name="common-al">Wijkerstraatweg 180, wijzigen vluchtroute (08/06/2023) 49449-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60048</text:span><text:line-break/><text:date style:data-style-name="dag" text:fixed="true" text:date-value="2023-06-15"/><text:line-break/><text:date style:data-style-name="jaar" text:fixed="true" text:date-value="2023-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0048</text:span><text:date style:data-style-name="nicedate" text:fixed="true" text:date-value="2023-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0048</text:span><text:date style:data-style-name="nicedate" text:fixed="true" text:date-value="2023-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49449-2023</meta:user-defined>
    <dc:language>nl</dc:language>
    <meta:user-defined meta:name="OVERHEIDop.locatietype/OVERHEIDop.gebiedsmarkering">Adres</meta:user-defined>
    <meta:user-defined meta:name="DC.title">Ingediende aanvraag omgevingsvergunning Wijkerstraatweg 180 te Velsen-Noord, wijzigen vluchtroute</meta:user-defined>
    <meta:user-defined meta:name="DCTERMS.W3CDTF/DCTERMS.available">2023-06-15</meta:user-defined>
    <meta:user-defined meta:name="DCTERMS.W3CDTF/OVERHEIDop.jaargang">2023</meta:user-defined>
    <meta:user-defined meta:name="OVERHEIDop.publicationIssue">260048</meta:user-defined>
    <meta:user-defined meta:name="OVERHEIDop.GmbID/DC.identifier">gmb-2023-260048</meta:user-defined>
    <meta:user-defined meta:name="OVERHEIDop.versieInformatie"/>
  </office:meta>
</office:document-meta>
</file>