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ouisastraat 4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5 juni 2023 de aanvraag met zaaknummer <text:span text:style-name="nadrukvet">Z2023-00000224</text:span> voor het slopen van de bebouwing op het perceel op de locatie <text:span text:style-name="nadrukvet">Louisastraat 43 in</text:span><text:span text:style-name="nadrukvet">Sluiskil</text:span> op verzoek van de aanvrager in te trekken.</text:p>
            <text:p text:style-name="common-al"/>
            <text:p text:style-name="common-al">Terneuzen, 14 jun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0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trekking aanvraag omgevingsvergunning op verzoek – Louisastraat 43 in Sluiski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46</meta:user-defined>
    <meta:user-defined meta:name="OVERHEIDop.GmbID/DC.identifier">gmb-2023-260046</meta:user-defined>
    <meta:user-defined meta:name="OVERHEIDop.versieInformatie"/>
  </office:meta>
</office:document-meta>
</file>