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appartementencomplex, Nieuwe Gracht 2611D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2611DV Delft<text:span text:style-name="nadrukvet">, </text:span>het bouwen van een appartementencomplex, 13-07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003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99</meta:user-defined>
    <meta:user-defined meta:name="DCTERMS.abstract">Prisma Delft GZ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ouwen van een appartementencomplex, Nieuwe Gracht 2611DV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038</meta:user-defined>
    <meta:user-defined meta:name="OVERHEIDop.GmbID/DC.identifier">gmb-2023-260038</meta:user-defined>
    <meta:user-defined meta:name="OVERHEIDop.versieInformatie"/>
  </office:meta>
</office:document-meta>
</file>