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Circus Renz International van 23 oktober t/m 6 november 2023 aan de Zuidkant van Berkendonk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kant Berkendonk</text:p>
                  </table:table-cell>
                  <table:table-cell table:style-name="entry" table:number-rows-spanned="1" table:number-columns-spanned="1">
                    <text:p text:style-name="table_al">04-06-2023</text:p>
                  </table:table-cell>
                  <table:table-cell table:style-name="entry" table:number-rows-spanned="1" table:number-columns-spanned="1">
                    <text:p text:style-name="table_al">Circus Renz International, 23 oktober t/m 6 november 2023</text:p>
                  </table:table-cell>
                  <table:table-cell table:style-name="entry" table:number-rows-spanned="1" table:number-columns-spanned="1">
                    <text:p text:style-name="table_al"> 2023-X158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</text:p>
            <text:p text:style-name="common-al">Eventuele bezwaren kunnen pas worden ingediend nadat de burgemeester over de plannen heeft beslist. </text:p>
            <text:p text:style-name="common-al">Verleende evenementenvergunningen worden eveneens gepubliceerd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60031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03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03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3-X1585</meta:user-defined>
    <dc:language>nl</dc:language>
    <meta:user-defined meta:name="OVERHEIDop.locatietype/OVERHEIDop.gebiedsmarkering">Weg</meta:user-defined>
    <meta:user-defined meta:name="DC.title">Aanvraag vergunning voor Circus Renz International van 23 oktober t/m 6 november 2023 aan de Zuidkant van Berkendonk te Helmond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0031</meta:user-defined>
    <meta:user-defined meta:name="OVERHEIDop.GmbID/DC.identifier">gmb-2023-260031</meta:user-defined>
    <meta:user-defined meta:name="OVERHEIDop.versieInformatie"/>
  </office:meta>
</office:document-meta>
</file>