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handelen in strijd met regels RO (wijzigen gebruik gronden) Verlengde Sportlaan 1 te Almelo, 05-06-2023, zaaknummer: Z/23/135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19-07-2023</text:p>
            <text:p text:style-name="common-al">
            <text:span text:style-name="nadrukvet">Projectomschrijving:</text:span> het handelen in strijd met regels RO (wijzigen gebruik gronden) Verlengde Sportlaan 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00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448</meta:user-defined>
    <meta:user-defined meta:name="DCTERMS.abstract">het handelen in strijd met regels RO (wijzigen gebruik gronden) Verlengde Sportlaan 1 te Almelo</meta:user-defined>
    <dc:language>nl</dc:language>
    <meta:user-defined meta:name="OVERHEIDop.locatietype/OVERHEIDop.gebiedsmarkering">Punt</meta:user-defined>
    <meta:user-defined meta:name="DC.title">Verlenging beslistermijn omgevingsvergunning voor het handelen in strijd met regels RO (wijzigen gebruik gronden) Verlengde Sportlaan 1 te Almelo, 05-06-2023, zaaknummer: Z/23/135448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28</meta:user-defined>
    <meta:user-defined meta:name="OVERHEIDop.GmbID/DC.identifier">gmb-2023-260028</meta:user-defined>
    <meta:user-defined meta:name="OVERHEIDop.versieInformatie"/>
  </office:meta>
</office:document-meta>
</file>