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tern verbouwen van leegstand kantoorpand met opslagruimte naar wonen met werkruimte /atelierruimte, Pastoor van Arsplein 14F 5622CH Eindhoven, Pastoor van Arsplein 14E 5622C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(BESLUIT OP BEZWAAR) </text:p>
            <text:p text:style-name="common-al"> Zaaknummer: V22/48635-OVR-48635-002 </text:p>
            <text:p text:style-name="common-al"> Omschrijving: HEROVERWEGING intern verbouwen van leegstand kantoorpand met opslagruimte naar wonen met werkruimte /atelierruimte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stoor van Arsplein 14F 5622CH Eindhoven</text:p>
              </text:list-item>
              <text:list-item text:style-override="id1-3-2-1-1-6-2">
                <text:number>-</text:number>
                <text:p text:style-name="al"/>
                <text:p text:style-name="al">Pastoor van Arsplein 14E 5622CH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2-06-2023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V22/48635-OVR-48635-002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0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5-OVR-48635-002</meta:user-defined>
    <meta:user-defined meta:name="DCTERMS.abstract">HEROVERWEGING intern verbouwen van leegstand kantoorpand met opslagruimte naar wonen met werkruimte /atelie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HEROVERWEGING intern verbouwen van leegstand kantoorpand met opslagruimte naar wonen met werkruimte /atelierruimte, Pastoor van Arsplein 14F 5622CH Eindhoven, Pastoor van Arsplein 14E 5622CH Eindhoven Gemeente Eind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22</meta:user-defined>
    <meta:user-defined meta:name="OVERHEIDop.GmbID/DC.identifier">gmb-2023-260022</meta:user-defined>
    <meta:user-defined meta:name="OVERHEIDop.versieInformatie"/>
  </office:meta>
</office:document-meta>
</file>