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uitbreiden van de aanvoerhal en de aangrenzende wasserij/afvoer] (670903) aan Kweekweg 8, 8161PG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het uitbreiden van de aanvoerhal en de aangrenzende wasserij/afvoer aan Kweekweg 8, 8161PG Epe </text:p>
            <text:p text:style-name="common-al">Datum aanvraag: 11-01-2023</text:p>
            <text:p text:style-name="common-al">Zaaknummer : 670903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00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vergunning voor het uitbreiden van de aanvoerhal en de aangrenzende wasserij/afvoer] (670903) aan Kweekweg 8, 8161PG Ep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02</meta:user-defined>
    <meta:user-defined meta:name="OVERHEIDop.GmbID/DC.identifier">gmb-2023-26002</meta:user-defined>
    <meta:user-defined meta:name="OVERHEIDop.versieInformatie"/>
  </office:meta>
</office:document-meta>
</file>