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bomen - t.h.v. De Twee Gebroeders 185-209, 9207 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Twee Gebroeders 185-209, 9207 CL Drachten, een gemeentelijke aanvraag voor het kappen van 4 bomen, ontvangen: 9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00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e Twee Gebroeders 185-209, 9207 CL Drachten, een gemeentelijke aanvraag voor het kappen van 4 bomen, ontvangen: 9 juni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kappen van 4 bomen - t.h.v. De Twee Gebroeders 185-209, 9207 CL Dracht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0019</meta:user-defined>
    <meta:user-defined meta:name="OVERHEIDop.GmbID/DC.identifier">gmb-2023-260019</meta:user-defined>
    <meta:user-defined meta:name="OVERHEIDop.versieInformatie"/>
  </office:meta>
</office:document-meta>
</file>