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inritten aan de Laguitensebaan  op locatie Rijsbergen (RBG01) B 5185, Rijsbergen (RBG01) B 5155, Rijsbergen (RBG01) B 5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Zundert een aanvraag voor een omgevingsvergunning ontvangen voor het realiseren van inritten aan de Laguitensebaan  op locatie Rijsbergen (RBG01) B 5185, Rijsbergen (RBG01) B 5155, Rijsbergen (RBG01) B 5154 en Rijsbergen (RBG01) B 5157. De aanvraag is geregistreerd onder zaaknummer 0879ZV202300056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00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0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realiseren van inritten aan de Laguitensebaan  op locatie Rijsbergen (RBG01) B 5185, Rijsbergen (RBG01) B 5155, Rijsbergen (RBG01) B 515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18</meta:user-defined>
    <meta:user-defined meta:name="OVERHEIDop.GmbID/DC.identifier">gmb-2023-260018</meta:user-defined>
    <meta:user-defined meta:name="OVERHEIDop.versieInformatie"/>
  </office:meta>
</office:document-meta>
</file>