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oofdstraat 13 in Zuidhorn</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Westerkwartier een aanvraag ontvangen voor het vergroten van een woning op locatie Hoofdstraat 13 in Zuidhorn. De aanvraag is geregistreerd onder zaaknummer Z2023021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01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1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1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Hoofdstraat 13 in Zuidhorn</meta:user-defined>
    <meta:user-defined meta:name="DCTERMS.W3CDTF/DCTERMS.available">2023-06-14</meta:user-defined>
    <meta:user-defined meta:name="DCTERMS.W3CDTF/OVERHEIDop.jaargang">2023</meta:user-defined>
    <meta:user-defined meta:name="OVERHEIDop.publicationIssue">260014</meta:user-defined>
    <meta:user-defined meta:name="OVERHEIDop.GmbID/DC.identifier">gmb-2023-260014</meta:user-defined>
    <meta:user-defined meta:name="OVERHEIDop.versieInformatie"/>
  </office:meta>
</office:document-meta>
</file>