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ingvaart 5 in Bantega: omgevingsvergunning voor het realiseren van twee recreatieappartementen in bestaande bebouwing (OV 20220502)</text:p>
      <text:section text:name="zakelijke-mededeling_id1-3-2" text:style-name="zakelijke-mededeling">
        <text:section text:name="zakelijke-mededeling-tekst_id1-3-2-1" text:style-name="zakelijke-mededeling-tekst">
          <text:section text:name="tekst_id1-3-2-1-1" text:style-name="tekst">
            <text:p text:style-name="common-al">Wij hebben een vergunning verleend voor deze locatie. Het gaat om de verbouw van een bestaand bijgebouw tot twee recreatieappartementen. Deze vergunning is tot stand gekomen via de uitgebreide voorbereidingsprocedure. </text:p>
            <text:p text:style-name="common-al">
            <text:span text:style-name="nadrukvet">Zienswijzen </text:span>
          </text:p>
            <text:p text:style-name="common-al">Het ontwerpbesluit heeft met ingang van 21 april 2023 tot en met 1 juni 2023 ter inzage gelegen. Gedurende deze periode zijn geen zienswijzen binnengekomen. </text:p>
            <text:p text:style-name="common-al">
            <text:span text:style-name="nadrukvet">Terinzagelegging</text:span>
          </text:p>
            <text:p text:style-name="common-al">De omgevingsvergunning, de verklaring van geen bedenkingen en de bijbehorende stukken liggen met ingang van 16 juni 2023 gedurende zes weken op werkdagen ter inzage bij:</text:p>
            <text:p text:style-name="common-al"/>
            <text:list text:style-name="id1-3-2-1-1-7">
              <text:list-item text:style-override="id1-3-2-1-1-7-1">
                <text:number>1.</text:number>
                <text:p text:style-name="al">· de centrale balie van het gemeentehuis Herema State 1 in Joure</text:p>
              </text:list-item>
              <text:list-item text:style-override="id1-3-2-1-1-7-2">
                <text:number>2.</text:number>
                <text:p text:style-name="al">· het servicepunt in Balk (Dubbelstraat 1) </text:p>
              </text:list-item>
              <text:list-item text:style-override="id1-3-2-1-1-7-3">
                <text:number>3.</text:number>
                <text:p text:style-name="al">· het servicepunt in Lemmer (Vissersburen 88).</text:p>
              </text:list-item>
            </text:list>
            <text:p text:style-name="common-al">De omgevingsvergunning is te raadplegen via de landelijke voorziening <text:a xlink:href="http://www.ruimtelijkeplannen.nl/" xlink:type="simple">www.ruimtelijkeplannen.nl</text:a>. De planid is NL.IMRO.1940.OVBAN23RINGVAART5-VA01</text:p>
            <text:p text:style-name="common-al">
            <text:span text:style-name="nadrukvet">Beroep</text:span>
          </text:p>
            <text:p text:style-name="common-al">Tegen dit besluit kan binnen zes weken na bekendmaking beroep worden ingesteld bij de Rechtbank Noord-Nederland, Afdeling bestuursrecht, Postbus 150, 9700 AD Groningen. </text:p>
            <text:p text:style-name="common-al">Het beroepschrift moet worden ondertekend en ten minste bevatten: </text:p>
            <text:p text:style-name="common-al">• de naam en het adres van de indiener </text:p>
            <text:p text:style-name="common-al">• de dagtekening </text:p>
            <text:p text:style-name="common-al">• een omschrijving van het besluit waartegen het bezwaar is gericht </text:p>
            <text:p text:style-name="common-al">• de gronden van het bezwaar </text:p>
            <text:p text:style-name="common-al">Tegelijk met het instellen van beroep kunnen belanghebbenden vragen het besluit tijdelijk ongedaan te maken. Zo'n verzoek om een voorlopige voorziening moet worden gericht aan de voorzieningenrechter van genoemde rechtbank. Via http://loket.rechtspraak.nl/bestuursrecht kan het instellen van beroep en/of het verzoek om voorlopige voorziening digitaal worden ingediend bij genoemde rechtbank. Hiervoor is een elektronische handtekening (DigiD) nodig. </text:p>
            <text:p text:style-name="common-al">
            <text:span text:style-name="nadrukvet">Vragen? </text:span>
          </text:p>
            <text:p text:style-name="common-al">Voor meer informatie kunt u op werkdagen contact opnemen met één van de medewerkers van het team vergunningen, toezicht en handhaving via telefoonnummer 14 05 14.</text:p>
            <text:p text:style-name="common-al">Joure, 14 juni 2023</text:p>
            <text:p text:style-name="last-al">Burgemeester en wethouders van De Fryske Mar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60004</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004</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004</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ingvaart 5 in Bantega: omgevingsvergunning voor het realiseren van twee recreatieappartementen in bestaande bebouwing (OV 20220502)</meta:user-defined>
    <meta:user-defined meta:name="DCTERMS.W3CDTF/DCTERMS.available">2023-06-14</meta:user-defined>
    <meta:user-defined meta:name="DCTERMS.W3CDTF/OVERHEIDop.jaargang">2023</meta:user-defined>
    <meta:user-defined meta:name="OVERHEIDop.publicationIssue">260004</meta:user-defined>
    <meta:user-defined meta:name="OVERHEIDop.GmbID/DC.identifier">gmb-2023-260004</meta:user-defined>
    <meta:user-defined meta:name="OVERHEIDop.versieInformatie"/>
  </office:meta>
</office:document-meta>
</file>