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iezestraat,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voor activiteiten waarvoor geen vergunningplicht geldt op locatie Diezestraat, t.h.v. nr. 38. Het betreft het kappen van 1 valse christusdoorn. De melding is geregistreerd onder zaaknummer V-2022-73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iezestraat, t.h.v. nr. 38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0</meta:user-defined>
    <meta:user-defined meta:name="OVERHEIDop.GmbID/DC.identifier">gmb-2023-260</meta:user-defined>
    <meta:user-defined meta:name="OVERHEIDop.versieInformatie"/>
  </office:meta>
</office:document-meta>
</file>