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7a te Sommelsdijk</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aanvraag ontvangen voor een omgevingsvergunning betreffende het wijzigen van een kozijn op locatie Kortewegje 7a te Sommelsdijk. De aanvraag is geregistreerd onder zaaknummer Z/23/208374 / W2023-0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99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9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tewegje 7a te Sommelsdijk</meta:user-defined>
    <meta:user-defined meta:name="DCTERMS.W3CDTF/DCTERMS.available">2023-06-20</meta:user-defined>
    <meta:user-defined meta:name="DCTERMS.W3CDTF/OVERHEIDop.jaargang">2023</meta:user-defined>
    <meta:user-defined meta:name="OVERHEIDop.publicationIssue">259998</meta:user-defined>
    <meta:user-defined meta:name="OVERHEIDop.GmbID/DC.identifier">gmb-2023-259998</meta:user-defined>
    <meta:user-defined meta:name="OVERHEIDop.versieInformatie"/>
  </office:meta>
</office:document-meta>
</file>