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Zuid, deelplan Slood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geveen maken bekend dat de gemeenteraad op 8 juni 2023 het bestemmingsplan “Zuid, deelplan Sloodstraat’” ongewijzigd heeft vastgesteld. </text:p>
            <text:p text:style-name="common-al">
            <text:span text:style-name="nadrukvet">Het plan</text:span>
          </text:p>
            <text:p text:style-name="common-al">Het plan betreft de sloop en vervangende nieuwbouw van de bestaande woningen aan de Sloodstraat 29 – 37 te Hoogeveen. De bestaande seniorenwoningen zijn verouderd en voldoen op verschillende vlakken niet meer aan de huidige en toekomstige behoefte. Met de nieuwbouw worden zeven eengezinswoningen gerealiseerd, waarmee beter invulling wordt gegeven aan de bestaande en toekomstige behoefte. Met het nieuwe bestemmingsplan wordt een passende woonbestemming gerealiseerd. Tijdens de ter inzage termijn van het ontwerpbestemmingsplan zijn geen zienswijzen ingediend. Het plan is ongewijzigd vastgesteld.</text:p>
            <text:p text:style-name="common-al">
            <text:span text:style-name="nadrukvet">Ter inzage</text:span>
          </text:p>
            <text:p text:style-name="common-al">Het vaststellingsbesluit en het bestemmingsplan liggen van 22 juni 2023 tot en met 2 augustus 2023 ter inzage. Inzien kan via:</text:p>
            <text:list text:style-name="id1-3-2-1-1-6">
              <text:list-item text:style-override="id1-3-2-1-1-6-1">
                <text:number>1.</text:number>
                <text:p text:style-name="al">De gemeentelijke website: www.hoogeveen.nl/inzage</text:p>
              </text:list-item>
              <text:list-item text:style-override="id1-3-2-1-1-6-2">
                <text:number>2.</text:number>
                <text:p text:style-name="al">www.ruimtelijkeplannen.nl. Zoek op planidentificatie NL.IMRO.0118.2022BP9000011-VG01</text:p>
              </text:list-item>
              <text:list-item text:style-override="id1-3-2-1-1-6-3">
                <text:number>3.</text:number>
                <text:p text:style-name="al">Een bezoek aan de gemeentewinkel, Raadhuisplein 24 in Hoogeveen</text:p>
              </text:list-item>
            </text:list>
            <text:p text:style-name="common-al">
            <text:span text:style-name="nadrukvet">Beroep</text:span>
          </text:p>
            <text:p text:style-name="common-al">Gedurende de termijn van ter inzagelegging kan beroep worden ingesteld tegen het vastgestelde bestemmingsplan bij de Afdeling bestuursrechtspraak van de Raad van State, Postbus 20019, 2500 AE ’s-Gravenhage. </text:p>
            <text:p text:style-name="common-al">
            <text:span text:style-name="nadrukvet">Inwerkingtreding</text:span>
          </text:p>
            <text:p text:style-name="common-al">Het bestemmingsplan treedt in principe in werking op 3 augustus 2023.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998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8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8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Hoogeveen</meta:user-defined>
    <meta:user-defined meta:name="OVERHEID.Informatietype/DC.type">officiële publicatie</meta:user-defined>
    <meta:user-defined meta:name="OVERHEIDop.Rubriek/DC.type">ruimtelijk plan of omgevingsdocument</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imtelijkplan/OVERHEIDop.bekendmakingBetreffendePlan">NL.IMRO.0118.2022BP9000011-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Zuid, deelplan Sloodstraat</meta:user-defined>
    <meta:user-defined meta:name="DCTERMS.W3CDTF/DCTERMS.available">2023-06-21</meta:user-defined>
    <meta:user-defined meta:name="DCTERMS.W3CDTF/OVERHEIDop.jaargang">2023</meta:user-defined>
    <meta:user-defined meta:name="OVERHEIDop.publicationIssue">259982</meta:user-defined>
    <meta:user-defined meta:name="OVERHEIDop.GmbID/DC.identifier">gmb-2023-259982</meta:user-defined>
    <meta:user-defined meta:name="OVERHEIDop.versieInformatie"/>
  </office:meta>
</office:document-meta>
</file>