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3-00000548, Zwilbroekseweg 9, 7152CL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Zwilbroekseweg 9, 7152CL Eibergen, intern verbouwen van de ligboxenstal, Z2023-00000548 , beslistermijn tot 28 juli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59981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981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981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Zwilbroekseweg 9, 7152CL Eibergen</meta:user-defined>
    <dc:language>nl</dc:language>
    <meta:user-defined meta:name="OVERHEIDop.locatietype/OVERHEIDop.gebiedsmarkering">Punt</meta:user-defined>
    <meta:user-defined meta:name="DC.title">Kennisgeving termijnverlenging Z2023-00000548, Zwilbroekseweg 9, 7152CL Eibergen</meta:user-defined>
    <meta:user-defined meta:name="OVERHEIDop.datumEindeReactietermijn">2023-07-26</meta:user-defined>
    <meta:user-defined meta:name="OVERHEIDop.terinzageleggingBG">https://jeleefomgeving.nl/inzien/813585922/8e37b216-091d-11ee-8159-005056011332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9981</meta:user-defined>
    <meta:user-defined meta:name="OVERHEIDop.GmbID/DC.identifier">gmb-2023-259981</meta:user-defined>
    <meta:user-defined meta:name="OVERHEIDop.versieInformatie"/>
  </office:meta>
</office:document-meta>
</file>