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er Curtiusstraat 1 Hoogezand, Verleende omgevingsvergunning (reguliere procedure) Z2023-0012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onker Curtiusstraat 1, 9602 PL Hoogezand, voor het vergroten van een scootmobielstalling, 12 jun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997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7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7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onker Curtiusstraat 1 Hoogezand, Verleende omgevingsvergunning (reguliere procedure) Z2023-001249</meta:user-defined>
    <meta:user-defined meta:name="DCTERMS.W3CDTF/DCTERMS.available">2023-06-14</meta:user-defined>
    <meta:user-defined meta:name="DCTERMS.W3CDTF/OVERHEIDop.jaargang">2023</meta:user-defined>
    <meta:user-defined meta:name="OVERHEIDop.publicationIssue">259978</meta:user-defined>
    <meta:user-defined meta:name="OVERHEIDop.GmbID/DC.identifier">gmb-2023-259978</meta:user-defined>
    <meta:user-defined meta:name="OVERHEIDop.versieInformatie"/>
  </office:meta>
</office:document-meta>
</file>