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ansinkweg 8”,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5 juni 2023 tot en met 19 juli 2023 tijdens de algemene openingstijden en alleen op afspraak bij het loket van de gemeente Zutphen, ’s Gravenhof 2, voor een ieder gedurende zes weken digitaal ter inzage ligt:</text:p>
            <text:p text:style-name="common-al">Wijzigingsplan “Lansinkweg 8” en planschade overeenkomst. </text:p>
            <text:p text:style-name="common-al">Het wijzigingsplan ziet in de sloop van de voormalige bedrijfsgebouwen en nieuwbouw van twee woningen. Het gehele perceel wordt landschappelijk ingepast. De basis voor deze ontwikkeling is de Rood-voor-Roodregeling. </text:p>
            <text:p text:style-name="common-al">Plangebied </text:p>
            <text:p text:style-name="common-al">Het plangebied is gelegen aan de Lansinkweg te Zutphen. </text:p>
            <text:p text:style-name="common-al">Ongewijzigde vaststelling </text:p>
            <text:p text:style-name="common-al">Het wijzigingsplan is ongewijzigd door het college op 6 juni 2023 vastgesteld met betrekking tot de regels en de verbeelding ongewijzigd vastgesteld. </text:p>
            <text:p text:style-name="common-al">Anterieure overeenkomst</text:p>
            <text:p text:style-name="common-al">Conform artikel 6.24 van de Wet ruimtelijke ordening wordt bekend gemaakt dat ten behoeve van deze ontwikkeling er op 12 juni 2023 een planschad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Beroep</text:p>
            <text:p text:style-name="common-al">Tegen het ontwerp van het plan zijn geen zienswijzen naar voren gebracht. </text:p>
            <text:p text:style-name="common-al">Een belanghebbende en degene die een zienswijze heeft ingediend kan beroep instellen. Beroep kan tot en met 20 juli 2023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bestemmingsplan</text:p>
            <text:p text:style-name="common-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wijzigingsplan “Lansinkweg 8” kunt u digitaal inzien in het stadhuis, bij het Loket tijdens de algemene openingstijden en alleen op afspraak. Het plan is tevens te raadplegen via de website van de gemeente Zutphen, www.zutphen.nl/plannenterinzage. Verder is het wijzigingsplan te raadplegen op www.ruimtelijkeplannen.nl. </text:p>
            <text:p text:style-name="common-al">Het plan is tevens te raadplegen via de website van de gemeente Zutphen, www.zutphen.nl/plannenterinzage.</text:p>
            <text:p text:style-name="last-al">Zutphen, 14 juni 2023</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99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wp0102Lansinkweg8-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Lansinkweg 8”, gemeente Zutphen</meta:user-defined>
    <meta:user-defined meta:name="DCTERMS.W3CDTF/DCTERMS.available">2023-06-14</meta:user-defined>
    <meta:user-defined meta:name="DCTERMS.W3CDTF/OVERHEIDop.jaargang">2023</meta:user-defined>
    <meta:user-defined meta:name="OVERHEIDop.publicationIssue">259977</meta:user-defined>
    <meta:user-defined meta:name="OVERHEIDop.GmbID/DC.identifier">gmb-2023-259977</meta:user-defined>
    <meta:user-defined meta:name="OVERHEIDop.versieInformatie"/>
  </office:meta>
</office:document-meta>
</file>