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 Gravelandseweg 52</text:span>, renoveren noordwestelijke zijgevel en directeurswoning rijksmonument; CLZ-00003161; ontwerpbesluit verleend; </text:p>
            <text:p text:style-name="common-al">Burgemeester en wethouders van de gemeente Hilversum maken bekend dat van donderdag 15 juni 2023 tot en met woensdag 26 juni 2023 bovengenoemde ontwerpvergunning is in te zien bij officiële bekendmakingen:</text:p>
            <text:p text:style-name="common-al"/>
            <text:p text:style-name="common-al">
            <text:a xlink:href="https://zoek.officielebekendmakingen.nl/uitgebreidzoeken" xlink:type="simple">https://zoek.officielebekendmakingen.nl/uitgebreidzoeken</text:a>
          </text:p>
            <text:p text:style-name="common-al"/>
            <text:p text:style-name="common-al">Voor het inzien van de stukken of het (tegen betaling) ontvangen van een print daarvan kunt u contact opnemen met de afdeling Publiekszaken, team Backoffice, cluster administratieve</text:p>
            <text:p text:style-name="common-al">ondersteuning via telefoonnummer 14035. 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14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97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meta:user-defined>
    <meta:user-defined meta:name="DCTERMS.W3CDTF/DCTERMS.available">2023-06-15</meta:user-defined>
    <meta:user-defined meta:name="DCTERMS.W3CDTF/OVERHEIDop.jaargang">2023</meta:user-defined>
    <meta:user-defined meta:name="OVERHEIDop.externeBijlage">stukken s- Gravelandseweg 52|exb-2023-28886</meta:user-defined>
    <meta:user-defined meta:name="OVERHEIDop.publicationIssue">259971</meta:user-defined>
    <meta:user-defined meta:name="OVERHEIDop.GmbID/DC.identifier">gmb-2023-259971</meta:user-defined>
    <meta:user-defined meta:name="OVERHEIDop.versieInformatie"/>
  </office:meta>
</office:document-meta>
</file>