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oestraat 62, 4931C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3-00000376 voor het plaatsen van een dakkapel op de locatie Koestraat 62, 4931C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jul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9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oestraat 62, 4931CT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62, 4931CT Geertruidenbe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968</meta:user-defined>
    <meta:user-defined meta:name="OVERHEIDop.GmbID/DC.identifier">gmb-2023-259968</meta:user-defined>
    <meta:user-defined meta:name="OVERHEIDop.versieInformatie"/>
  </office:meta>
</office:document-meta>
</file>