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Rozendaal 10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0 A in Monnickendam voor het plaatsen van zonnepanelen</text:p>
            <text:p text:style-name="common-al">(verzonden )</text:p>
            <text:p text:style-name="common-al">Voor de activiteit(en)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95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Rozendaal 10 A te Monnic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959</meta:user-defined>
    <meta:user-defined meta:name="OVERHEIDop.GmbID/DC.identifier">gmb-2023-259959</meta:user-defined>
    <meta:user-defined meta:name="OVERHEIDop.versieInformatie"/>
  </office:meta>
</office:document-meta>
</file>